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424cm" table:align="left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8.102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able_20_Heading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Message transféré --------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ujet : </text:p>
          </table:table-cell>
          <table:table-cell table:style-name="Tableau1.A1" office:value-type="string">
            <text:p text:style-name="Table_20_Contents">[INTERNET] Dragage de la Vilaine</text:p>
          </table:table-cell>
        </table:table-row>
        <table:table-row>
          <table:table-cell table:style-name="Tableau1.A1" office:value-type="string">
            <text:p text:style-name="P2">Date : </text:p>
          </table:table-cell>
          <table:table-cell table:style-name="Tableau1.A1" office:value-type="string">
            <text:p text:style-name="Table_20_Contents">Tue, 21 Apr 2020 19:13:20 +0200</text:p>
          </table:table-cell>
        </table:table-row>
        <table:table-row>
          <table:table-cell table:style-name="Tableau1.A1" office:value-type="string">
            <text:p text:style-name="P2">De : </text:p>
          </table:table-cell>
          <table:table-cell table:style-name="Tableau1.A1" office:value-type="string">
            <text:p text:style-name="Table_20_Contents">Franck Hinry &lt;</text:p>
          </table:table-cell>
        </table:table-row>
        <table:table-row>
          <table:table-cell table:style-name="Tableau1.A1" office:value-type="string">
            <text:p text:style-name="P2">Pour : </text:p>
          </table:table-cell>
          <table:table-cell table:style-name="Tableau1.A1" office:value-type="string">
            <text:p text:style-name="Table_20_Contents">pref-enquetes-publiques@ille-et-vilaine.gouv.fr</text:p>
          </table:table-cell>
        </table:table-row>
        <table:table-row>
          <table:table-cell table:style-name="Tableau1.A1" office:value-type="string">
            <text:p text:style-name="P2"> : 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Text_20_body"/>
      <text:p text:style-name="P1">Objet : concernant l'enquête public en cours sur les opérations de dragage.</text:p>
      <text:p text:style-name="P1"/>
      <text:p text:style-name="P1">Monsieur,</text:p>
      <text:p text:style-name="P1"/>
      <text:p text:style-name="P1">Nous faisons suite à l'affichage du plan de gestion pluriannuel des opérations de dragage de la Vilaine.</text:p>
      <text:p text:style-name="P1">Je représente le club de Canoë Kayak de Pont-Réan, nous serions vivement intéressés pour que les opérations de dragage soit élargie aux zones que nous occupons pour naviguer. </text:p>
      <text:p text:style-name="P1">Pourriez-vous prévoir de draguer en aval du barrage ou nous tentons chaque année d'entretenir un parcours de slalom +  au petit bras de rivière sauvage en amont de l'écluse, au bief ex-Jolivet + la partie aval de la Seiche.</text:p>
      <text:p text:style-name="P1"/>
      <text:p text:style-name="P1">Cordialement</text:p>
      <text:p text:style-name="P1"/>
      <text:p text:style-name="P1">Franck Hinry </text:p>
      <text:p text:style-name="P1">Président CKCPR</text:p>
      <text:p text:style-name="P1"><text:a xlink:type="simple" xlink:href="http://www.ckcpr.fr/" office:target-frame-name="_blank" xlink:show="new" text:style-name="Internet_20_link" text:visited-style-name="Visited_20_Internet_20_Link">www.ckcpr.f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06:44.291000000</meta:creation-date>
    <meta:editing-duration>P0D</meta:editing-duration>
    <meta:editing-cycles>1</meta:editing-cycles>
    <meta:document-statistic meta:table-count="1" meta:image-count="0" meta:object-count="0" meta:page-count="1" meta:paragraph-count="19" meta:word-count="131" meta:character-count="828" meta:non-whitespace-character-count="706"/>
    <meta:generator>LibreOffice/5.4.7.2.M6$Windows_X86_64 LibreOffice_project/84cdc5b975a208eecf96cb73014f465650380623</meta:generator>
  </office:meta>
</office:document-meta>
</file>